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 Negrito" svg:font-family="'Tahoma Negrit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06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8.474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7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ereiro" table:style-name="ta2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QUELINE CANDIOTO PINHO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" table:style-name="ta3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il" table:style-name="ta4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" table:style-name="ta5">
        <table:table-column table:style-name="co1" table:default-cell-style-name="Default"/>
        <table:table-column table:style-name="co5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ho" table:style-name="ta6">
        <table:table-column table:style-name="co1" table:default-cell-style-name="Default"/>
        <table:table-column table:style-name="co5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60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Mohamed Mudar Sheikh Kase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8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 Negrito" svg:font-family="'Tahoma Negrit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auri Rodrigues Alves</dc:creator>
    <dc:date>2024-06-14T08:41:26</dc:date>
    <meta:document-statistic meta:table-count="6" meta:cell-count="450" meta:object-count="0"/>
    <meta:generator>LibreOffice/6.4.7.2$Windows_x86 LibreOffice_project/639b8ac485750d5696d7590a72ef1b496725cfb5</meta:generator>
  </office:meta>
</office:document-meta>
</file>